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mweg 6 in Soest</text:p>
      <text:section text:name="zakelijke-mededeling_id1-3-2" text:style-name="zakelijke-mededeling">
        <text:section text:name="zakelijke-mededeling-tekst_id1-3-2-1" text:style-name="zakelijke-mededeling-tekst">
          <text:section text:name="tekst_id1-3-2-1-1" text:style-name="tekst">
            <text:p text:style-name="common-al">Op 15 mei 2020 heeft de gemeente een aanvraag ontvangen voor een omgevingsvergunning voor het vestigen van kleinschalige horeca op locatie Eemweg 6 in Soest. De aanvraag is geregistreerd onder zaaknummer 2349887. De aanvraag betreft:</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9832</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32</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32</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50670.18 465971.43</meta:user-defined>
    <meta:user-defined meta:name="DC.title">Kennisgeving ontvangst aanvraag omgevingsvergunning Eemweg 6 in Soest</meta:user-defined>
    <meta:user-defined meta:name="OVERHEID.PostcodeHuisnummer/OVERHEIDop.postcodeHuisnummer">3764DG 4</meta:user-defined>
    <meta:user-defined meta:name="OVERHEIDop.straatnaam">Eemweg</meta:user-defined>
    <meta:user-defined meta:name="OVERHEIDop.woonplaats">Soest</meta:user-defined>
    <meta:user-defined meta:name="DCTERMS.W3CDTF/DCTERMS.available">2020-05-22</meta:user-defined>
    <meta:user-defined meta:name="DCTERMS.W3CDTF/OVERHEIDop.jaargang">2020</meta:user-defined>
    <meta:user-defined meta:name="OVERHEIDop.publicationIssue">129832</meta:user-defined>
    <meta:user-defined meta:name="OVERHEIDop.GmbID/DC.identifier">gmb-2020-129832</meta:user-defined>
    <meta:user-defined meta:name="OVERHEIDop.versieInformatie"/>
  </office:meta>
</office:document-meta>
</file>