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Dorpsstraat 4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Lidl Nederland GmbH. De melding gaat over het veranderen van een supermarkt (zaaknummer 2020-005598). Het betreft de uitbreiding van de verkoopruimte met Dorpstraat nr. 6. Het adres van het samengevoegde pand wordt Dorpstraat nr. 4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559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9831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3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3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Natuur en milieu | Organisatie en beleid</meta:user-defined>
    <meta:user-defined meta:name="OVERHEIDop.referentienummer">2020-005598</meta:user-defined>
    <meta:user-defined meta:name="DCTERMS.abstract">De melding gaat over het veranderen van een supermarkt (zaaknummer 2020-005598). Het betreft de uitbreiding van de verkoopruimte met Dorpstraat nr. 6. Het adres van het samengevoegde pand wordt Dorpstraat nr. 4.</meta:user-defined>
    <dc:language>nl</dc:language>
    <meta:user-defined meta:name="OVERHEID.EPSG28992/DC.spatial">93968 475419</meta:user-defined>
    <meta:user-defined meta:name="DC.title">Melding Activiteitenbesluit milieubeheer – Dorpsstraat 4 te Noordwijkerhout</meta:user-defined>
    <meta:user-defined meta:name="OVERHEID.PostcodeHuisnummer/OVERHEIDop.postcodeHuisnummer">2211GC 4</meta:user-defined>
    <meta:user-defined meta:name="OVERHEIDop.straatnaam">Dorpsstraat</meta:user-defined>
    <meta:user-defined meta:name="OVERHEIDop.woonplaats">Noordwijkerhout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9831</meta:user-defined>
    <meta:user-defined meta:name="OVERHEIDop.GmbID/DC.identifier">gmb-2020-129831</meta:user-defined>
    <meta:user-defined meta:name="OVERHEIDop.versieInformatie"/>
  </office:meta>
</office:document-meta>
</file>