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tijdelijke urban danceground, Jaarbeursplein 1 te Utrecht,  HZ_WABO-20-1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1 te Utrecht</text:p>
            <text:p text:style-name="common-al">HZ_WABO-20-13254</text:p>
            <text:p text:style-name="common-al">Toelichting: het realiseren van een tijdelijke urban danceground</text:p>
            <text:p text:style-name="common-al">Datum besluit: 19 mei 2020</text:p>
            <text:p text:style-name="common-al">Startdatum bezwaartermijn: 2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80.28 455599.77</meta:user-defined>
    <meta:user-defined meta:name="DC.title">Afgehandelde omgevingsvergunning, het realiseren van een tijdelijke urban danceground, Jaarbeursplein 1 te Utrecht,  HZ_WABO-20-13254</meta:user-defined>
    <meta:user-defined meta:name="OVERHEID.PostcodeHuisnummer/OVERHEIDop.postcodeHuisnummer">3521CA 4</meta:user-defined>
    <meta:user-defined meta:name="OVERHEIDop.straatnaam">Croeselaan</meta:user-defined>
    <meta:user-defined meta:name="OVERHEIDop.woonplaats">Utrecht</meta:user-defined>
    <meta:user-defined meta:name="DCTERMS.W3CDTF/DCTERMS.available">2020-05-22</meta:user-defined>
    <meta:user-defined meta:name="OVERHEIDop.externeBijlage">publiceerbaar-A|exb-2020-26340</meta:user-defined>
    <meta:user-defined meta:name="OVERHEIDop.externeBijlage">Besluit omgevingsvergunning publiceerbaar|exb-2020-26341</meta:user-defined>
    <meta:user-defined meta:name="DCTERMS.W3CDTF/OVERHEIDop.jaargang">2020</meta:user-defined>
    <meta:user-defined meta:name="OVERHEIDop.publicationIssue">129830</meta:user-defined>
    <meta:user-defined meta:name="OVERHEIDop.GmbID/DC.identifier">gmb-2020-129830</meta:user-defined>
    <meta:user-defined meta:name="OVERHEIDop.versieInformatie"/>
  </office:meta>
</office:document-meta>
</file>