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aanvraag omgevingsvergunning, Mr. Aalbersestraat 3, Terheijden (W-2020-0381)</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 </text:p>
            <text:p text:style-name="common-al">Ingekomen d.d. 13-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82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38 406065</meta:user-defined>
    <meta:user-defined meta:name="DC.title">Week 21 - 2020: gemeente Drimmelen, aanvraag omgevingsvergunning, Mr. Aalbersestraat 3, Terheijden (W-2020-0381)</meta:user-defined>
    <meta:user-defined meta:name="OVERHEID.PostcodeHuisnummer/OVERHEIDop.postcodeHuisnummer">4844AW 3</meta:user-defined>
    <meta:user-defined meta:name="OVERHEIDop.straatnaam">Mr. Aalbersestraat</meta:user-defined>
    <meta:user-defined meta:name="OVERHEIDop.woonplaats">Terheijden</meta:user-defined>
    <meta:user-defined meta:name="DCTERMS.W3CDTF/DCTERMS.available">2020-05-22</meta:user-defined>
    <meta:user-defined meta:name="DCTERMS.W3CDTF/OVERHEIDop.jaargang">2020</meta:user-defined>
    <meta:user-defined meta:name="OVERHEIDop.publicationIssue">129827</meta:user-defined>
    <meta:user-defined meta:name="OVERHEIDop.GmbID/DC.identifier">gmb-2020-129827</meta:user-defined>
    <meta:user-defined meta:name="OVERHEIDop.versieInformatie"/>
  </office:meta>
</office:document-meta>
</file>