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wijzigingsplan Elkerzeeseweg 42 Schar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het ontwerpwijzigingsplan Elkerzeeseweg 42 Scharendijke (NL.IMRO.1676.00298BpwSD) van 25 mei 2020 tot en met 6 juli 2020 digitaal te raadplegen is via <text:a xlink:href="https://www.schouwen-duiveland.nl/inwoners/plannen-ter-inzage" xlink:type="simple">https://www.schouwen-duiveland.nl/inwoners/plannen-ter-inzage</text:a> en <text:a xlink:href="http://www.ruimtelijkeplannen.nl/" xlink:type="simple">www.ruimtelijkeplannen.nl</text:a>. </text:p>
            <text:p text:style-name="common-al"/>
            <text:p text:style-name="tussenkopcur">Het plan heeft betrekking op het verkleinen van het totaal aantal standplaatsen en het vergroten van het aantal permanente standplaatsen op het adres Elkerzeeseweg 42 te Scharendijke. </text:p>
            <text:p text:style-name="common-al"/>
            <text:p text:style-name="tussenkopcur">Vanaf 25 mei tot en met 6 juli 2020 kan iedereen een zienswijze geven op het ontwerpwijzigingsplan.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22 mei 2020</text:span></text:p>
            <text:p><text:span text:style-name="functie">Burgemeester en wethouders van Schouwen-Duive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982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2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2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48228.326 416882.484</meta:user-defined>
    <meta:user-defined meta:name="DC.title">Kennisgeving ontwerpwijzigingsplan Elkerzeeseweg 42 Scharendijke</meta:user-defined>
    <meta:user-defined meta:name="OVERHEID.PostcodeHuisnummer/OVERHEIDop.postcodeHuisnummer">4322NB 42</meta:user-defined>
    <meta:user-defined meta:name="OVERHEIDop.straatnaam">Elkerzeeseweg</meta:user-defined>
    <meta:user-defined meta:name="OVERHEIDop.woonplaats">Scharendijk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22</meta:user-defined>
    <meta:user-defined meta:name="OVERHEIDop.GmbID/DC.identifier">gmb-2020-129822</meta:user-defined>
    <meta:user-defined meta:name="OVERHEIDop.versieInformatie"/>
  </office:meta>
</office:document-meta>
</file>