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voor het wijzigen van de milieuvergunning, het verbouwen van het pand en het realiseren van silo's. De procedure is geregistreerd onder zaaknummer Z-HZ_WABO-2019-00847. Verzonden 1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text:p>
              </text:list-item>
              <text:list-item text:style-override="id1-3-2-1-1-3-3">
                <text:number>3.</text:number>
                <text:p text:style-name="al">Milieu </text:p>
                <text:p text:style-name="al">De aangevraagde vergunning betreft de locatie Herastraat 55 te Tilburg en wordt verleend voor het wijzigen van de milieuvergunning, het verbouwen van het pand en het realiseren van silo's. De procedure is geregistreerd onder zaaknummer Z-HZ_WABO-2019-00847.</text:p>
                <text:p text:style-name="al">De aanvraag, de ontwerpbeschikking en de bijbehorende stukken liggen met ingang van 25 mei 2020 gedurende zes weken ter inzage. De stukken kunnen worden ingezien op www.tilburg.nl/omgevingsvergunningen (zie Afhandeling omgevingsvergunning).</text:p>
                <text:p text:style-name="al">
                <text:span text:style-name="nadrukvet">Zienswijzen</text:span>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8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422.583 400539.964</meta:user-defined>
    <meta:user-defined meta:name="DC.title">Uitgebreide voorbereidingsprocedure voor het wijzigen van de milieuvergunning, het verbouwen van het pand en het realiseren van silo's. De procedure is geregistreerd onder zaaknummer Z-HZ_WABO-2019-00847. Verzonden 19 mei 2020.</meta:user-defined>
    <meta:user-defined meta:name="OVERHEID.PostcodeHuisnummer/OVERHEIDop.postcodeHuisnummer">5047TX 55</meta:user-defined>
    <meta:user-defined meta:name="OVERHEIDop.straatnaam">Herastraat</meta:user-defined>
    <meta:user-defined meta:name="OVERHEIDop.woonplaats">Tilburg</meta:user-defined>
    <meta:user-defined meta:name="DCTERMS.W3CDTF/DCTERMS.available">2020-05-25</meta:user-defined>
    <meta:user-defined meta:name="DCTERMS.W3CDTF/OVERHEIDop.jaargang">2020</meta:user-defined>
    <meta:user-defined meta:name="OVERHEIDop.publicationIssue">129820</meta:user-defined>
    <meta:user-defined meta:name="OVERHEIDop.GmbID/DC.identifier">gmb-2020-129820</meta:user-defined>
    <meta:user-defined meta:name="OVERHEIDop.versieInformatie"/>
  </office:meta>
</office:document-meta>
</file>