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1">
      <style:table-column-properties/>
    </style:style>
    <style:style style:family="table-column" style:parent-style-name="colspec" style:name="id1-3-2-1-1-11-1-2">
      <style:table-column-properties/>
    </style:style>
    <style:style style:family="table-column" style:parent-style-name="colspec" style:name="id1-3-2-1-1-11-1-3">
      <style:table-column-properties/>
    </style:style>
    <style:style style:family="table-column" style:parent-style-name="colspec" style:name="id1-3-2-1-1-11-1-4">
      <style:table-column-properties/>
    </style:style>
  </office:automatic-styles>
  <office:body>
    <office:text>
      <text:p text:style-name="new_page_staatscourant"/>
      <text:p text:style-name="single-kop-titel">Kennisgeving ontwerp saneringsprogramma wegverkeerslawaai ‘Europalaan en Geldropsedijk Nuenen’; gemeente Nue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Nuenen maken bekend, dat ze op 12 mei 2020 het ontwerp saneringsprogramma ‘Europalaan en Geldropsedijk Nuenen’ hebben vastgesteld.</text:p>
            <text:p text:style-name="common-al"/>
            <text:p text:style-name="common-al">In dit ontwerp saneringsprogramma is afgewogen of bron-, overdrachts-, of gevelmaatregelen toegepast kunnen worden om de geluidbelasting op 54 woningen in Nuenen terug te brengen. </text:p>
            <text:p text:style-name="common-al"/>
            <text:p text:style-name="common-al">Gebleken is, dat bron- en overdrachtsmaatregelen voor deze woningen niet doelmatig zijn. Vervolgens zal onderzoek moeten worden uitgevoerd om te bepalen of aanvullende maatregelen aan de gevel mogelijk zijn om aan het vereiste geluidniveau binnen de woning te kunnen voldoen.</text:p>
            <text:p text:style-name="common-al"/>
            <text:p text:style-name="common-al">Te zijner tijd zal met de eigenaren van de betreffende woningen waar gevelmaatregelen worden aangeboden overleg plaatsvinden over deze maatregelen. </text:p>
            <text:p text:style-name="common-al">Het gaat om de volgende adressen:</text:p>
            <text:p text:style-name="common-al"/>
            <text:section text:name="table_id1-3-2-1-1-11" text:style-name="table">
              <text:p text:style-name="table_top"/>
              <table:table table:style-name="tgroup">
                <table:table-column table:style-name="id1-3-2-1-1-11-1-1"/>
                <table:table-column table:style-name="id1-3-2-1-1-11-1-2"/>
                <table:table-column table:style-name="id1-3-2-1-1-11-1-3"/>
                <table:table-column table:style-name="id1-3-2-1-1-11-1-4"/>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Europalaan 10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Europalaan 10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Europalaan 10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Europalaan 109</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Europalaan 11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Europalaan 11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Europalaan 11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Europalaan 117</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Europalaan 119</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Europalaan 12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Europalaan 12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Europalaan 12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Europalaan 127</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Europalaan 129</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Europalaan 13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Europalaan 13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Europalaan 10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Europalaan 10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Europalaan 106</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Europalaan 108</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Europalaan 11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Europalaan 11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Europalaan 11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Europalaan 116</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Europalaan 12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Europalaan 12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Europalaan 122A</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Europalaan 122B</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Europalaan 12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Europalaan 126</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Europalaan 126A</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Europalaan 126B</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Europalaan 128</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Europalaan 13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Europalaan 13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Europalaan 13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Europalaan 136</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Europalaan 138</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Europalaan 14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Hondsdrafstraat 3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Oranjestraat 2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Egelantierlaan 39</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Geldropsedijk 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Geldropsedijk 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Geldropsedijk 7</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Geldropsedijk 9</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Geldropsedijk 9A</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Geldropsedijk 1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Geldropsedijk 1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0</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Geldropsedijk 1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Geldropsedijk 17</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Geldropsedijk 19</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Geldropsedijk 2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Geldropsedijk 25</text:p>
                  </table:table-cell>
                  <table:table-cell table:style-name="entry" table:number-rows-spanned="1" table:number-columns-spanned="1">
                    <text:p text:style-name="table_al"> </text:p>
                  </table:table-cell>
                </table:table-row>
              </table:table>
              <text:p text:style-name="table_bottom"/>
            </text:section>
            <text:p text:style-name="common-al"/>
            <text:p text:style-name="common-al"/>
            <text:p text:style-name="common-al">Het collegebesluit en het ontwerp-saneringsprogramma ‘Europalaan en Geldropsedijk Nuenen’ liggen met ingang van 25 mei 2020 gedurende zes weken (tijdens kantooruren of op afspraak) voor eenieder ter inzage op het gemeentesecretarie, Jan van Schijnveltlaan 2 te Nuenen. </text:p>
            <text:p text:style-name="common-al"/>
            <text:p text:style-name="common-al">Het Ministerie van Infrastructuur en Waterstaat controleert of alle gemeentes hun woningen saneren. Bovendien is dit Ministerie verantwoordelijk voor het afgeven van hogere waarden. Het ter inzageleggen van het ontwerp-saneringsprogramma en het vervolgens aanleveren van het saneringsprogramma aan het Ministerie zijn een verplichting die uitgevoerd moeten worden.</text:p>
            <text:p text:style-name="common-al"/>
            <text:p text:style-name="common-al">Een ieder kan binnen de termijn van tervisielegging een zienswijze met betrekking tot het ontwerp-saneringsprogramma kenbaar maken.</text:p>
            <text:p text:style-name="common-al">Een schriftelijke zienswijze moet worden gericht aan burgemeester en wethouders van Nuenen, postbus10.000, 5670 GA Nuenen.</text:p>
            <text:p text:style-name="common-al">Een zienswijze kan ook mondeling worden ingediend. Hiervoor kunt u een afspraak maken met de heer B. van Dinther van de afdeling Ontwikkeling en Handhaving (telefoonnummer 040-2631631).</text:p>
            <text:p text:style-name="common-al"/>
            <text:p text:style-name="common-al">Nuenen, 12 mei 2020</text:p>
            <text:p text:style-name="common-al">Burgemeester en wethouders van Nuenen c.a.</text:p>
            <text:p text:style-name="common-al">
            <text:span text:style-name="nadrukc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29813</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813</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813</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Gemeente/DC.creator">Nuenen, Gerwen en Nederwetten</meta:user-defined>
    <meta:user-defined meta:name="OVERHEID.Informatietype/DC.type">officiële publicatie</meta:user-defined>
    <meta:user-defined meta:name="OVERHEIDgvop.Informatietype/DC.type">Overige overheidsinformatie</meta:user-defined>
    <meta:user-defined meta:name="OVERHEID.Gemeente/OVERHEID.authority">Nuenen, Gerwen en Nederwetten</meta:user-defined>
    <meta:user-defined meta:name="OVERHEID.Gemeente/DCTERMS.publisher">Nuenen, Gerwen en Nederwetten</meta:user-defined>
    <meta:user-defined meta:name="OVERHEID.TaxonomieBeleidsagenda/OVERHEID.category">Natuur en milieu | Organisatie en beleid</meta:user-defined>
    <meta:user-defined meta:name="OVERHEIDop.referentienummer">Corsanummer 2020.06049 </meta:user-defined>
    <dc:language>nl</dc:language>
    <meta:user-defined meta:name="OVERHEID.Gemeente/DC.spatial">Nuenen, Gerwen en Nederwetten</meta:user-defined>
    <meta:user-defined meta:name="DC.title">Kennisgeving ontwerp saneringsprogramma wegverkeerslawaai ‘Europalaan en Geldropsedijk Nuenen’; gemeente Nuenen</meta:user-defined>
    <meta:user-defined meta:name="DCTERMS.W3CDTF/DCTERMS.available">2020-05-22</meta:user-defined>
    <meta:user-defined meta:name="DCTERMS.W3CDTF/OVERHEIDop.jaargang">2020</meta:user-defined>
    <meta:user-defined meta:name="OVERHEIDop.publicationIssue">129813</meta:user-defined>
    <meta:user-defined meta:name="OVERHEIDop.GmbID/DC.identifier">gmb-2020-129813</meta:user-defined>
    <meta:user-defined meta:name="OVERHEIDop.versieInformatie"/>
  </office:meta>
</office:document-meta>
</file>