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noordhuis 7 7608HP Almelo, Z/20/114520, het vervangen van de kozijnen (voorgevel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79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kozijnen (voorgevel) Nienoordhuis 7 te Almelo</meta:user-defined>
    <dc:language>nl</dc:language>
    <meta:user-defined meta:name="OVERHEID.EPSG28992/DC.spatial">242631.000200257 488986.000461594</meta:user-defined>
    <meta:user-defined meta:name="DC.title">Ingediende aanvraag omgevingsvergunning, Nienoordhuis 7 7608HP Almelo, Z/20/114520, het vervangen van de kozijnen (voorgevel)</meta:user-defined>
    <meta:user-defined meta:name="OVERHEID.PostcodeHuisnummer/OVERHEIDop.postcodeHuisnummer">7608HP 7</meta:user-defined>
    <meta:user-defined meta:name="OVERHEIDop.straatnaam">Nienoordhuis</meta:user-defined>
    <meta:user-defined meta:name="OVERHEIDop.woonplaats">Alme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93</meta:user-defined>
    <meta:user-defined meta:name="OVERHEIDop.GmbID/DC.identifier">gmb-2020-129793</meta:user-defined>
    <meta:user-defined meta:name="OVERHEIDop.versieInformatie"/>
  </office:meta>
</office:document-meta>
</file>