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ulierenrin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mei 2020</text:p>
            <text:p text:style-name="common-al">Activiteit: het vervangen van een luchtbehandelingskast</text:p>
            <text:p text:style-name="common-al">WABO-Wabonummer: OV 930778</text:p>
            <text:p text:style-name="common-al">Datum ontvangst aanvraag: 18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79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84 452892</meta:user-defined>
    <meta:user-defined meta:name="DC.title">Nieuwe aanvraag omgevingsvergunning, Regulierenring 6 in Bunnik</meta:user-defined>
    <meta:user-defined meta:name="OVERHEID.PostcodeHuisnummer/OVERHEIDop.postcodeHuisnummer">3981LB 6</meta:user-defined>
    <meta:user-defined meta:name="OVERHEIDop.straatnaam">Regulierenring</meta:user-defined>
    <meta:user-defined meta:name="OVERHEIDop.woonplaats">Bunni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90</meta:user-defined>
    <meta:user-defined meta:name="OVERHEIDop.GmbID/DC.identifier">gmb-2020-129790</meta:user-defined>
    <meta:user-defined meta:name="OVERHEIDop.versieInformatie"/>
  </office:meta>
</office:document-meta>
</file>