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83 Vendeliersstraat 65 te Tilburg, plaatsen van een dakkapel, 1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83 - I - Vendeliers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8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8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99.558 395841.511</meta:user-defined>
    <meta:user-defined meta:name="DC.title">Tilburg, ingekomen aanvraag voor een omgevingsvergunning Z-HZ_WABO-2020-01983 Vendeliersstraat 65 te Tilburg, plaatsen van een dakkapel, 14 mei 2020</meta:user-defined>
    <meta:user-defined meta:name="OVERHEID.PostcodeHuisnummer/OVERHEIDop.postcodeHuisnummer">5021HP 65</meta:user-defined>
    <meta:user-defined meta:name="OVERHEIDop.straatnaam">Vendeliersstraat</meta:user-defined>
    <meta:user-defined meta:name="OVERHEIDop.woonplaats">Tilburg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89</meta:user-defined>
    <meta:user-defined meta:name="OVERHEIDop.GmbID/DC.identifier">gmb-2020-129789</meta:user-defined>
    <meta:user-defined meta:name="OVERHEIDop.versieInformatie"/>
  </office:meta>
</office:document-meta>
</file>