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86 Debussylaan 12 te Tilburg, plaatsen van een dakkapel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86 - I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ingekomen aanvraag voor een omgevingsvergunning Z-HZ_WABO-2020-01986 Debussylaan 12 te Tilburg, plaatsen van een dakkapel, 14 mei 2020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88</meta:user-defined>
    <meta:user-defined meta:name="OVERHEIDop.GmbID/DC.identifier">gmb-2020-129788</meta:user-defined>
    <meta:user-defined meta:name="OVERHEIDop.versieInformatie"/>
  </office:meta>
</office:document-meta>
</file>