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11 Stuivesantplein 46 te Tilburg, verbouwen van de woning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11 - B - Stuivesantplein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8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0 395749.983</meta:user-defined>
    <meta:user-defined meta:name="DC.title">Tilburg, toegekend aanvraag voor een omgevingsvergunning Z-HZ_WABO-2019-04811 Stuivesantplein 46 te Tilburg, verbouwen van de woning, verzonden 18 mei 2020.</meta:user-defined>
    <meta:user-defined meta:name="OVERHEID.PostcodeHuisnummer/OVERHEIDop.postcodeHuisnummer">5021GZ 46</meta:user-defined>
    <meta:user-defined meta:name="OVERHEIDop.straatnaam">Stuivesantplein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87</meta:user-defined>
    <meta:user-defined meta:name="OVERHEIDop.GmbID/DC.identifier">gmb-2020-129787</meta:user-defined>
    <meta:user-defined meta:name="OVERHEIDop.versieInformatie"/>
  </office:meta>
</office:document-meta>
</file>