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168 Nijverstraat 139 te Tilburg, bouwen van een dakopbouw op 1e verdieping en 2e verdieping, 1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168 - V - Nijverstraat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8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5.234 397241.709</meta:user-defined>
    <meta:user-defined meta:name="DC.title">Tilburg, verlengen beslistermijn aanvraag omgevingsvergunning Z-HZ_WABO-2020-00168 Nijverstraat 139 te Tilburg, bouwen van een dakopbouw op 1e verdieping en 2e verdieping, 15 mei 2020</meta:user-defined>
    <meta:user-defined meta:name="OVERHEID.PostcodeHuisnummer/OVERHEIDop.postcodeHuisnummer">5041AE 139</meta:user-defined>
    <meta:user-defined meta:name="OVERHEIDop.straatnaam">Nijver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783</meta:user-defined>
    <meta:user-defined meta:name="OVERHEIDop.GmbID/DC.identifier">gmb-2020-129783</meta:user-defined>
    <meta:user-defined meta:name="OVERHEIDop.versieInformatie"/>
  </office:meta>
</office:document-meta>
</file>