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28 Ringbaan-West 137 te Tilburg, plaatsen van een dakkapel, verzonden 1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28 - B - Ringbaan-West 1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7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86.347 396725.952</meta:user-defined>
    <meta:user-defined meta:name="DC.title">Tilburg, toegekend aanvraag voor een omgevingsvergunning Z-HZ_WABO-2020-01328 Ringbaan-West 137 te Tilburg, plaatsen van een dakkapel, verzonden 18 mei 2020.</meta:user-defined>
    <meta:user-defined meta:name="OVERHEID.PostcodeHuisnummer/OVERHEIDop.postcodeHuisnummer">5037PA 137</meta:user-defined>
    <meta:user-defined meta:name="OVERHEIDop.straatnaam">Ringbaan-Wes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777</meta:user-defined>
    <meta:user-defined meta:name="OVERHEIDop.GmbID/DC.identifier">gmb-2020-129777</meta:user-defined>
    <meta:user-defined meta:name="OVERHEIDop.versieInformatie"/>
  </office:meta>
</office:document-meta>
</file>