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18 Eendenjachtstraat 50 te Tilburg, verbouwen van de woning, 1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18 - I - Eendenjacht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7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7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7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34.518 398400.024</meta:user-defined>
    <meta:user-defined meta:name="DC.title">Tilburg, ingekomen aanvraag voor een omgevingsvergunning Z-HZ_WABO-2020-02018 Eendenjachtstraat 50 te Tilburg, verbouwen van de woning, 18 mei 2020</meta:user-defined>
    <meta:user-defined meta:name="OVERHEID.PostcodeHuisnummer/OVERHEIDop.postcodeHuisnummer">5042XD 50</meta:user-defined>
    <meta:user-defined meta:name="OVERHEIDop.straatnaam">Eendenjachtstraat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771</meta:user-defined>
    <meta:user-defined meta:name="OVERHEIDop.GmbID/DC.identifier">gmb-2020-129771</meta:user-defined>
    <meta:user-defined meta:name="OVERHEIDop.versieInformatie"/>
  </office:meta>
</office:document-meta>
</file>