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-1-1">
      <style:table-column-properties/>
    </style:style>
    <style:style style:family="table-column" style:parent-style-name="colspec" style:name="id1-3-2-1-1-8-1-1-1-2">
      <style:table-column-properties/>
    </style:style>
    <style:style style:family="table-column" style:parent-style-name="colspec" style:name="id1-3-2-1-1-8-1-1-1-3">
      <style:table-column-properties/>
    </style:style>
    <style:style style:family="table-column" style:parent-style-name="colspec" style:name="id1-3-2-1-1-23-1-1-1-1">
      <style:table-column-properties/>
    </style:style>
    <style:style style:family="table-column" style:parent-style-name="colspec" style:name="id1-3-2-1-1-23-1-1-1-2">
      <style:table-column-properties/>
    </style:style>
    <style:style style:family="table-column" style:parent-style-name="colspec" style:name="id1-3-2-1-1-23-1-1-1-3">
      <style:table-column-properties/>
    </style:style>
  </office:automatic-styles>
  <office:body>
    <office:text>
      <text:p text:style-name="new_page_staatscourant"/>
      <text:p text:style-name="single-kop-titel">Onderwerp: Wijzigen “Nadere regeling delegatie, mandaat en volmacht gemeente Hardenberg” en wijzigen "Besluit ondermandaat en -volmacht gemeente Hardenberg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Hardenberg;</text:p>
            <text:p text:style-name="al"/>
            <text:p text:style-name="al">
            <text:span text:style-name="nadrukvet">Besluiten:</text:span>
          </text:p>
            <text:p text:style-name="al"/>
            <text:p text:style-name="al">de “Nadere regeling delegatie, mandaat en volmacht gemeente Hardenberg”, vastgesteld op 4 december 2018, zoals nadien gewijzigd, te wijzigen/aan te vullen als volgt:</text:p>
            <text:p text:style-name="al">de onderdelen 11.2 en 11.3 worden als volgt gewijzigd:</text:p>
            <text:p text:style-name="al">
            <text:note text:id="noot_id1-3-2-1-1-8-1" text:note-class="footnote"><text:note-citation text:label="*">*</text:note-citation><text:note-body><text:section text:name="table_id1-3-2-1-1-8-1-1" text:style-name="table"><text:p text:style-name="table_top"/>
                <table:table table:style-name="tgroup">
                  <table:table-column table:style-name="id1-3-2-1-1-8-1-1-1-1"/>
                  <table:table-column table:style-name="id1-3-2-1-1-8-1-1-1-2"/>
                  <table:table-column table:style-name="id1-3-2-1-1-8-1-1-1-3"/>
                  
                    <table:table-row table:style-name="row">
                      <table:table-cell table:style-name="entry" table:number-rows-spanned="1" table:number-columns-spanned="1">
                        <text:p text:style-name="table_al">Was</text:p>
                      </table:table-cell>
                      <table:table-cell table:style-name="entry" table:number-rows-spanned="1" table:number-columns-spanned="1">
                        <text:p text:style-name="table_al">Wordt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.2</text:p>
                        <text:p text:style-name="table_al">Bevoegdheden o.g.v. artikelen 1.46, 1.47, 1.65 lid 1 en 2, 2.3, 2.4, 2.23, lid 1 en 2, Wet kinderopvang en kwaliteitseisen peuterspeelzalen</text:p>
                      </table:table-cell>
                      <table:table-cell table:style-name="entry" table:number-rows-spanned="1" table:number-columns-spanned="1">
                        <text:p text:style-name="table_al">11.2 </text:p>
                        <text:p text:style-name="table_al">Bevoegdheden o.g.v. artikelen 1.46, 1.47, 1.65 lid 1 en 2, Wet kinderopvang (Wko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.3</text:p>
                        <text:p text:style-name="table_al">Bevoegdheden o.g.v. artikel 8, lid 1, 2 en 6, artikel 14, lid 1, onder a en b, lid 2 en 5, Besluit registers kinderopvang en peuterspeelzaalwerk</text:p>
                      </table:table-cell>
                      <table:table-cell table:style-name="entry" table:number-rows-spanned="1" table:number-columns-spanned="1">
                        <text:p text:style-name="table_al">11.3 </text:p>
                        <text:p text:style-name="table_al">Bevoegdheden o.g.v. artikel 8, lid 1, 2 en 6,Besluit landelijk register kinderopvang, register buitenlandse kinderopvang, Personenregister kinderopvang</text:p>
                      </table:table-cell>
                      <table:table-cell table:style-name="entry" table:number-rows-spanned="1" table:number-columns-spanned="1">
                        <text:p text:style-name="table_al">Het mandaat betreffende de bevoegdheid, bedoeld in artikel 8, lid 1, onder b, geldt uitsluitend m.b.t. gastouderopvang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/>
            <text:p text:style-name="al">Aldus besloten door het college van burgemeester en wethouders van de gemeente Hardenberg op 19 mei 2020.</text:p>
            <text:p text:style-name="al"/>
            <text:p text:style-name="al">Secretaris, Burgemeester,</text:p>
            <text:p text:style-name="al">I.A.A. Oostmeijer-Oosting drs. J.W. Wiggers</text:p>
            <text:p text:style-name="al"/>
            <text:p text:style-name="al"/>
            <text:p text:style-name="al">
            <text:span text:style-name="nadrukvet">De Algemeen Directeur van de gemeente Hardenberg</text:span>; </text:p>
            <text:p text:style-name="al"/>
            <text:p text:style-name="al">gelet op de 'Nadere regeling delegatie, mandaat en volmacht Hardenberg", vastgesteld door het college van burgemeester en wethouders en de burgemeester van de gemeente Hardenberg op 4 december 2018, zoals nadien gewijzigd, waarbij aan de Algemeen Directeur van de gemeente Hardenberg mandaten zijn verleend, met toestemming om ondermandaat te verlenen;</text:p>
            <text:p text:style-name="al"/>
            <text:p text:style-name="al">
            <text:span text:style-name="nadrukvet">Besluit:</text:span>
          </text:p>
            <text:p text:style-name="al"/>
            <text:p text:style-name="al">De onderdelen 10.2, 10.3 en 10.4 te wijzigen als volgt:</text:p>
            <text:p text:style-name="al">
            <text:note text:id="noot_id1-3-2-1-1-23-1" text:note-class="footnote"><text:note-citation text:label="*">*</text:note-citation><text:note-body><text:section text:name="table_id1-3-2-1-1-23-1-1" text:style-name="table"><text:p text:style-name="table_top"/>
                <table:table table:style-name="tgroup">
                  <table:table-column table:style-name="id1-3-2-1-1-23-1-1-1-1"/>
                  <table:table-column table:style-name="id1-3-2-1-1-23-1-1-1-2"/>
                  <table:table-column table:style-name="id1-3-2-1-1-23-1-1-1-3"/>
                  
                    <table:table-row table:style-name="row">
                      <table:table-cell table:style-name="entry" table:number-rows-spanned="1" table:number-columns-spanned="1">
                        <text:p text:style-name="table_al">Was</text:p>
                      </table:table-cell>
                      <table:table-cell table:style-name="entry" table:number-rows-spanned="1" table:number-columns-spanned="1">
                        <text:p text:style-name="table_al">Wordt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.2</text:p>
                        <text:p text:style-name="table_al">Bevoegdheden o.g.v. artikelen 1.46, 1.47, 1.65, lid 1 en 2, 2.3, 2.4, 2.23, lid 1 en 2, Wet kinderopvang en kwaliteitseisen peuterspeelzalen </text:p>
                        <text:p text:style-name="table_al">Ondermandaat aan:</text:p>
                        <text:p text:style-name="table_al">8206, 8204</text:p>
                      </table:table-cell>
                      <table:table-cell table:style-name="entry" table:number-rows-spanned="1" table:number-columns-spanned="1">
                        <text:p text:style-name="table_al">10.2</text:p>
                        <text:p text:style-name="table_al">Bevoegdheden o.g.v. artikelen 1.46, 1.47, 1.65, lid 1 en 2, Wet kinderopvang (Wko)</text:p>
                        <text:p text:style-name="table_al">Ondermandaat aan:</text:p>
                        <text:p text:style-name="table_al">8204,8506 </text:p>
                      </table:table-cell>
                      <table:table-cell table:style-name="entry" table:number-rows-spanned="1" table:number-columns-spanned="1">
                        <text:p text:style-name="table_al">Het mandaat, betreffende de bevoegdheden, bedoeld in artikel1.46 geldt uitsluitend bij positief advies GG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.3</text:p>
                        <text:p text:style-name="table_al">Bevoegdheden o.g.v. artikelen 1.46 en 2.3, Wet kinderopvang en kwaliteitseisen peuterspeelzalen </text:p>
                        <text:p text:style-name="table_al">Ondermandaat aan:</text:p>
                        <text:p text:style-name="table_al">TL I&amp;b; 8201 </text:p>
                      </table:table-cell>
                      <table:table-cell table:style-name="entry" table:number-rows-spanned="1" table:number-columns-spanned="1">
                        <text:p text:style-name="table_al">10.3</text:p>
                        <text:p text:style-name="table_al">Bevoegdheden o.g.v. artikel 1.46 Wet kinderopvang (Wko)</text:p>
                        <text:p text:style-name="table_al">Ondermandaat aan:</text:p>
                        <text:p text:style-name="table_al">TL I&amp;B, 8201</text:p>
                      </table:table-cell>
                      <table:table-cell table:style-name="entry" table:number-rows-spanned="1" table:number-columns-spanned="1">
                        <text:p text:style-name="table_al">Het mandaat geldt bij negatief advies GG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.4</text:p>
                        <text:p text:style-name="table_al">Bevoegdheden o.g.v. artikel 8, lid 1, onder a en b, lid 2 en 6, artikel 14, lid 1, onder a en b, lid 2 en 5, Besluit registers kinderopvang en peuterspeelzaalwerk </text:p>
                        <text:p text:style-name="table_al">Ondermandaat aan:</text:p>
                        <text:p text:style-name="table_al">8206, 8204</text:p>
                      </table:table-cell>
                      <table:table-cell table:style-name="entry" table:number-rows-spanned="1" table:number-columns-spanned="1">
                        <text:p text:style-name="table_al">10.4</text:p>
                        <text:p text:style-name="table_al">Bevoegdheden o.g.v. artikel 8, lid 1, 2 en 6,Besluit landelijk register kinderopvang, register buitenlandse kinderopvang, Personenregister kinderopvang</text:p>
                        <text:p text:style-name="table_al">Ondermandaat aan</text:p>
                        <text:p text:style-name="table_al">8204, 8506</text:p>
                      </table:table-cell>
                      <table:table-cell table:style-name="entry" table:number-rows-spanned="1" table:number-columns-spanned="1">
                        <text:p text:style-name="table_al">Het mandaat betreffende de bevoegdheid, bedoeld in artikel 8, lid 1, onder b, geldt uitsluitend m.b.t. gastouderopvang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/>
            <text:p text:style-name="al">Hardenberg, 19 mei 2020</text:p>
            <text:p text:style-name="al"/>
            <text:p text:style-name="al">De Algemeen Directeur,</text:p>
            <text:p text:style-name="al">I.A.A. Oostmeijer-Oosting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976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6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6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71 van de Gemeentewet]|[1.0:c:BWBR0005416&amp;artikel=171&amp;g=2018-09-19</meta:user-defined>
    <meta:user-defined meta:name="DC.source">afdeling 10.1.1 van de Algemene wet bestuursrecht]|[1.0:c:BWBR0005537&amp;afdeling=10.1.1&amp;g=2018-11-09</meta:user-defined>
    <meta:user-defined meta:name="DC.source">boek 3 van Boek 3 van het Burgerlijk Wetboek]|[1.0:c:BWBR0005291&amp;boek=3&amp;g=2018-10-23</meta:user-defined>
    <meta:user-defined meta:name="OVERHEIDop.referentienummer">42822</meta:user-defined>
    <meta:user-defined meta:name="DCTERMS.alternative">Nadere regeling delegatie, mandaat en volmacht Hardenberg en Ondermandaat- en -volmachtbesluit Hardenberg</meta:user-defined>
    <dc:language>nl</dc:language>
    <meta:user-defined meta:name="OVERHEID.Gemeente/DC.spatial">Hardenberg</meta:user-defined>
    <meta:user-defined meta:name="DC.title">Nadere regeling delegatie, mandaat en volmacht gemeente Hardenberg en Besluit ondermandaat en –volmacht gemeente Hardenberg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69</meta:user-defined>
    <meta:user-defined meta:name="OVERHEIDop.betreftRegeling">CVDR620501_12</meta:user-defined>
    <meta:user-defined meta:name="xs:date/OVERHEIDop.startdatum">2020-05-23</meta:user-defined>
    <meta:user-defined meta:name="OVERHEIDop.GmbID/DC.identifier">gmb-2020-129769</meta:user-defined>
    <meta:user-defined meta:name="OVERHEIDop.versieInformatie"/>
  </office:meta>
</office:document-meta>
</file>