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Nationaal Circus Barani, Heerenduinweg t.h.v. 6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IJmuiden</text:span>
          </text:p>
            <text:p text:style-name="common-al">Nationaal Circus Barani, van 27 mei t/m 7 juni 2020, locatie: Heerenduinweg t.h.v. 6 (13/05/2020) 7393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76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3939-2019</meta:user-defined>
    <dc:language>nl</dc:language>
    <meta:user-defined meta:name="OVERHEID.EPSG28992/DC.spatial">103085.547 496471.225</meta:user-defined>
    <meta:user-defined meta:name="DC.title">Ingetrokken evenementenvergunning Nationaal Circus Barani, Heerenduinweg t.h.v. 6 te IJmuiden</meta:user-defined>
    <meta:user-defined meta:name="OVERHEID.PostcodeHuisnummer/OVERHEIDop.postcodeHuisnummer">1971JE 56</meta:user-defined>
    <meta:user-defined meta:name="OVERHEIDop.straatnaam">Heerenduinweg</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765</meta:user-defined>
    <meta:user-defined meta:name="OVERHEIDop.GmbID/DC.identifier">gmb-2020-129765</meta:user-defined>
    <meta:user-defined meta:name="OVERHEIDop.versieInformatie"/>
  </office:meta>
</office:document-meta>
</file>