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32 Berlagehof 1 te Tilburg, kappen van een boom, verzonden 19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932 - B - Berlag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6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3.798 397606.308</meta:user-defined>
    <meta:user-defined meta:name="DC.title">Tilburg, toegekend aanvraag voor een omgevingsvergunning Z-HZ_WABO-2020-01932 Berlagehof 1 te Tilburg, kappen van een boom, verzonden 19 mei 2020.</meta:user-defined>
    <meta:user-defined meta:name="OVERHEID.PostcodeHuisnummer/OVERHEIDop.postcodeHuisnummer">5041JR 1</meta:user-defined>
    <meta:user-defined meta:name="OVERHEIDop.straatnaam">Berlagehof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64</meta:user-defined>
    <meta:user-defined meta:name="OVERHEIDop.GmbID/DC.identifier">gmb-2020-129764</meta:user-defined>
    <meta:user-defined meta:name="OVERHEIDop.versieInformatie"/>
  </office:meta>
</office:document-meta>
</file>