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Lisserbroek, Pijlkruidstraat 7, 2165 XV, plaatsen van een schuur met overkapping in de achtertuin, verzenddatum 18-05-2020, zaaknummer 3672190, olonummer 501433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76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6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6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345.311 475149.236</meta:user-defined>
    <meta:user-defined meta:name="DC.title">Aangevraagde omgevingsvergunning is vergunningsvrij, Lisserbroek, Pijlkruidstraat 7, 2165 XV, plaatsen van een schuur met overkapping in de achtertuin, verzenddatum 18-05-2020, zaaknummer 3672190, olonummer 5014337.</meta:user-defined>
    <meta:user-defined meta:name="OVERHEID.PostcodeHuisnummer/OVERHEIDop.postcodeHuisnummer">2165XV 7</meta:user-defined>
    <meta:user-defined meta:name="OVERHEIDop.straatnaam">Pijlkruidstraat</meta:user-defined>
    <meta:user-defined meta:name="OVERHEIDop.woonplaats">Lisserbroe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763</meta:user-defined>
    <meta:user-defined meta:name="OVERHEIDop.GmbID/DC.identifier">gmb-2020-129763</meta:user-defined>
    <meta:user-defined meta:name="OVERHEIDop.versieInformatie"/>
  </office:meta>
</office:document-meta>
</file>