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Besluit van de burgemeester van de gemeente Vlaardingen houdende regels omtrent cameratoezicht (Aanwijzingsbesluit cameratoezicht Vlaardingen)</text:p>
      <text:section text:name="regeling_id1-3-2" text:style-name="regeling">
        <text:section text:name="aanhef_id1-3-2-1" text:style-name="aanhef">
          <text:section text:name="preambule_id1-3-2-1-1" text:style-name="preambule">
            <text:p text:style-name="al">[Deze bekendmaking betreft een rectificatie vanwege het ontbreken van de bezwaarclausule. De oorspronkelijke bekendmaking is op 6 december 2019  bekendgemaakt, beschikbaar via <text:a xlink:href="https://zoek.officielebekendmakingen.nl/gmb-2019-296709.html" xlink:type="simple"><text:span text:style-name="nadrukondlijn">Gemeenteblad 2019-296709.</text:span></text:a>]</text:p>
            <text:p text:style-name="al"/>
            <text:p text:style-name="al">De burgemeester van Vlaardingen;</text:p>
            <text:p text:style-name="al"/>
            <text:p text:style-name="al">overwegende: </text:p>
            <text:p text:style-name="al"/>
            <text:p text:style-name="al">dat de burgemeester overeenkomstig artikel 151c van de Gemeentewet en artikel 2.93 van de Algemene Plaatselijke Verordening Vlaardingen 2019 kan besluiten tot plaatsing van camera’s voor een bepaalde duur ten behoeve van het toezicht op een openbare plaats in het kader van de handhaving van de openbare orde;</text:p>
            <text:p text:style-name="al"/>
            <text:p text:style-name="al">dat het cameratoezicht in de hierna genoemde gebieden voldoet aan de eisen die artikel 151c van de Gemeentewet stelt aan het instellen van cameratoezicht;</text:p>
            <text:p text:style-name="al"/>
            <text:p text:style-name="al">dat de belangen van de openbare veiligheid, het voorkomen van wanordelijkheden en van strafbare feit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p text:style-name="al"/>
            <text:p text:style-name="al">gelet op het bepaalde in artikel 151c van de Gemeentewet, artikel 2.93 van de Algemene Plaatselijke Verordening Vlaardingen 2019 en artikel 3 van de Politiewet 2012;</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De volgende gebieden aan te wijzen als gebieden waar, met ingang van inwerkingtreding van dit besluit, met camera’s toezicht wordt gehouden: Locatie hoek Produktiestraat/ Netteboetsterstraat </text:p>
                <text:p text:style-name="al">Locatie hoek Van Beethovensingel/ Tanderijstraat </text:p>
                <text:p text:style-name="al"/>
                <text:p text:style-name="al">Locatie hoek Nijverheidsweg/ Industrieweg</text:p>
                <text:p text:style-name="al"/>
                <text:p text:style-name="al">Locatie hoek Energieweg/ Industrieweg</text:p>
                <text:p text:style-name="al"/>
                <text:p text:style-name="al">Locatie Energieweg </text:p>
                <text:p text:style-name="al"/>
                <text:p text:style-name="al">Locatie ingang Arij Koplaan</text:p>
                <text:p text:style-name="al"/>
                <text:p text:style-name="al">Locatie hoek Taanderijstraat/ 4e Industriestraat </text:p>
                <text:p text:style-name="al"/>
                <text:p text:style-name="al">Locatie hoek Mercuriusstraat/ 3e Industriestraat</text:p>
                <text:p text:style-name="al"/>
                <text:p text:style-name="al">Locatie hoek Mercuriusstraat/ 5e Industriestraat </text:p>
                <text:p text:style-name="al"/>
                <text:p text:style-name="al">Locatie hoek Produktiestraat/ Energieweg</text:p>
                <text:p text:style-name="al"/>
                <text:p text:style-name="al">Locatie hoek Fabricagestraat/ 4e Industriestraat</text:p>
                <text:p text:style-name="al"/>
                <text:p text:style-name="al">Locatie Parkeerterrein Arij Koplaan</text:p>
                <text:p text:style-name="al"/>
                <text:p text:style-name="al">Locatie hoek Mercuriusstraat/ Energieweg</text:p>
                <text:p text:style-name="al"/>
                <text:p text:style-name="al">Locatie IndustriewegLocatie Nijverheidsstraat </text:p>
                <text:p text:style-name="al"/>
              </text:list-item>
            </text:list>
            <text:p text:style-name="al">  </text:p>
            <text:list text:style-name="id1-3-2-2-1-5">
              <text:list-item text:style-override="id1-3-2-2-1-5-1">
                <text:number>•</text:number>
                <text:p text:style-name="al">De camerabeelden 24 uur per dag worden opgenomen en opgeslagen.</text:p>
              </text:list-item>
            </text:list>
            <text:p text:style-name="al"> </text:p>
            <text:list text:style-name="id1-3-2-2-1-7">
              <text:list-item text:style-override="id1-3-2-2-1-7-1">
                <text:number>•</text:number>
                <text:p text:style-name="al">De opgenomen beelden worden bekeken indien sprake is van verstoring van de openbare orde, klachten, strafbare feiten of een aangifte.</text:p>
              </text:list-item>
            </text:list>
            <text:p text:style-name="al"> </text:p>
            <text:list text:style-name="id1-3-2-2-1-9">
              <text:list-item text:style-override="id1-3-2-2-1-9-1">
                <text:number>•</text:number>
                <text:p text:style-name="al">De beelden worden bekeken door daarvoor bevoegde personen. </text:p>
              </text:list-item>
            </text:list>
            <text:p text:style-name="al"> </text:p>
            <text:list text:style-name="id1-3-2-2-1-11">
              <text:list-item text:style-override="id1-3-2-2-1-11-1">
                <text:number>•</text:number>
                <text:p text:style-name="al">De opgenomen beelden worden ten hoogste 28 dagen bewaard. </text:p>
              </text:list-item>
            </text:list>
            <text:p text:style-name="al"/>
            <text:p text:style-name="al">Dit besluit treedt in werking op de dag na bekendmaking en geldt tot 3 december 2024.</text:p>
            <text:p text:style-name="al"/>
            <text:p text:style-name="al"/>
            <text:p text:style-name="al"/>
          </text:section>
        </text:section>
        <text:section text:name="regeling-sluiting_id1-3-2-3" text:style-name="regeling-sluiting">
          <text:section text:name="ondertekening_id1-3-2-3-1">
            <text:p><text:span text:style-name="functie">Vlaardingen, 3 december 2019.</text:span></text:p>
            <text:p><text:span text:style-name="functie">De burgemeester van Vlaardingen,</text:span></text:p>
            <text:p><text:span text:style-name="functie">mr. A.M.M. Jetten MSc </text:span></text:p>
          </text:section>
        </text:section>
        <text:section text:name="bijlage_id1-3-2-4" text:style-name="bijlage">
          <text:p text:style-name="bijlage_top"/>
          <text:p text:style-name="hoofdstuk_kop"><text:span text:style-name="label"/> <text:span text:style-name="nr"/> </text:p>
          <text:p text:style-name="al">Belanghebbenden kunnen ingevolge artikel 7:1 van de Algemene wet bestuursrecht tegen dit besluit binnen zes weken na bekendmaking daarvan een bezwaarschrift indienen bij het college van burgemeester en wethouders van Vlaardingen, p/a Veiligheid, Toezicht en Handhaving, postbus 1002, 3130 EB Vlaardingen.</text:p>
          <text:p text:style-name="al"/>
          <text:p text:style-name="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een kopie van het betreffende besluit of een kopie van de bekendmaking van het besluit;</text:p>
            </text:list-item>
            <text:list-item text:style-override="id1-3-2-4-5-5">
              <text:number>e.</text:number>
              <text:p text:style-name="al">de gronden van het bezwaar;</text:p>
            </text:list-item>
            <text:list-item text:style-override="id1-3-2-4-5-6">
              <text:number>f.</text:number>
              <text:p text:style-name="al">een volmacht, indien het bezwaarschrift niet door de belanghebbende, maar door een ander namens hem, wordt ingediend.</text:p>
              <text:p text:style-name="al"/>
            </text:list-item>
          </text:list>
          <text:p text:style-name="al"> </text:p>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7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artikel 3 van de Politiewet 2012]|[1.0:c:BWBR0031788&amp;artikel=3&amp;g=2020-01-01</meta:user-defined>
    <meta:user-defined meta:name="DC.source">https://decentrale.regelgeving.overheid.nl/cvdr/xhtmloutput/Historie/Vlaardingen/CVDR625146/CVDR625146_1.html</meta:user-defined>
    <meta:user-defined meta:name="DCTERMS.alternative">Aanwijzingsbesluit cameratoezicht Vlaardingen</meta:user-defined>
    <dc:language>nl</dc:language>
    <meta:user-defined meta:name="OVERHEID.Gemeente/DC.spatial">Vlaardingen</meta:user-defined>
    <meta:user-defined meta:name="DC.title">Rectificatie: Besluit van de burgemeester van de gemeente Vlaardingen houdende regels omtrent cameratoezicht (Aanwijzingsbesluit cameratoezicht Vlaardingen)</meta:user-defined>
    <meta:user-defined meta:name="DCTERMS.W3CDTF/DCTERMS.available">2020-01-17</meta:user-defined>
    <meta:user-defined meta:name="DCTERMS.W3CDTF/OVERHEIDop.jaargang">2020</meta:user-defined>
    <meta:user-defined meta:name="OVERHEIDop.publicationIssue">12976</meta:user-defined>
    <meta:user-defined meta:name="OVERHEIDop.betreftRegeling">CVDR636236_1</meta:user-defined>
    <meta:user-defined meta:name="OVERHEIDop.GmbID/DC.identifier">gmb-2020-12976</meta:user-defined>
    <meta:user-defined meta:name="xs:date/OVERHEIDop.startdatum">2020-01-18</meta:user-defined>
    <meta:user-defined meta:name="OVERHEIDop.versieInformatie"/>
  </office:meta>
</office:document-meta>
</file>