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94 Kapelstraat 51 te Tilburg, plaatsen van een dakkapel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94 - I - Kapel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8.536 398448.508</meta:user-defined>
    <meta:user-defined meta:name="DC.title">Tilburg, ingekomen aanvraag voor een omgevingsvergunning Z-HZ_WABO-2020-01994 Kapelstraat 51 te Tilburg, plaatsen van een dakkapel, 15 mei 2020</meta:user-defined>
    <meta:user-defined meta:name="OVERHEID.PostcodeHuisnummer/OVERHEIDop.postcodeHuisnummer">5046CL 51</meta:user-defined>
    <meta:user-defined meta:name="OVERHEIDop.straatnaam">Kapel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8</meta:user-defined>
    <meta:user-defined meta:name="OVERHEIDop.GmbID/DC.identifier">gmb-2020-129758</meta:user-defined>
    <meta:user-defined meta:name="OVERHEIDop.versieInformatie"/>
  </office:meta>
</office:document-meta>
</file>