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Verkoop visproducten, broodjes, soepen, Burgemeester Weertsplantsoen / Hagelingerweg te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Santpoort-Noord</text:span>
          </text:p>
            <text:p text:style-name="common-al">Verkoop visproducten, broodjes, soepen, vanaf 1 juli 2020 elke maandag, dinsdag, woensdag en donderdag, locatie: Burgemeester Weertsplantsoen / Hagelingerweg (11/05/2020) 4320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75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5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5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43204- 2020</meta:user-defined>
    <dc:language>nl</dc:language>
    <meta:user-defined meta:name="OVERHEID.EPSG28992/DC.spatial">104469.665 494230.249</meta:user-defined>
    <meta:user-defined meta:name="DC.title">Verleende standplaatsvergunningen Verkoop visproducten, broodjes, soepen, Burgemeester Weertsplantsoen / Hagelingerweg te Santpoort-Noord</meta:user-defined>
    <meta:user-defined meta:name="OVERHEID.PostcodeHuisnummer/OVERHEIDop.postcodeHuisnummer">2071PE 177</meta:user-defined>
    <meta:user-defined meta:name="OVERHEIDop.straatnaam">Burgemeester Weertsplantsoen</meta:user-defined>
    <meta:user-defined meta:name="OVERHEIDop.woonplaats">Santpoort-Noord</meta:user-defined>
    <meta:user-defined meta:name="DCTERMS.W3CDTF/DCTERMS.available">2020-05-22</meta:user-defined>
    <meta:user-defined meta:name="DCTERMS.W3CDTF/OVERHEIDop.jaargang">2020</meta:user-defined>
    <meta:user-defined meta:name="OVERHEIDop.publicationIssue">129754</meta:user-defined>
    <meta:user-defined meta:name="OVERHEIDop.GmbID/DC.identifier">gmb-2020-129754</meta:user-defined>
    <meta:user-defined meta:name="OVERHEIDop.versieInformatie"/>
  </office:meta>
</office:document-meta>
</file>