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38 Luxwoudestraat 1 te Tilburg, kappen van 2 bomen, 1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38 - I - Luxwoud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5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48.247 399707.432</meta:user-defined>
    <meta:user-defined meta:name="DC.title">Tilburg, ingekomen aanvraag voor een omgevingsvergunning Z-HZ_WABO-2020-02038 Luxwoudestraat 1 te Tilburg, kappen van 2 bomen, 18 mei 2020</meta:user-defined>
    <meta:user-defined meta:name="OVERHEID.PostcodeHuisnummer/OVERHEIDop.postcodeHuisnummer">5045XH 1</meta:user-defined>
    <meta:user-defined meta:name="OVERHEIDop.straatnaam">Luxwoudestraat</meta:user-defined>
    <meta:user-defined meta:name="OVERHEIDop.woonplaats">Til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52</meta:user-defined>
    <meta:user-defined meta:name="OVERHEIDop.GmbID/DC.identifier">gmb-2020-129752</meta:user-defined>
    <meta:user-defined meta:name="OVERHEIDop.versieInformatie"/>
  </office:meta>
</office:document-meta>
</file>