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drie bomen, Jenalaan 19 te Utrecht,  HZ_WABO-20-07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nalaan 19 te Utrecht</text:p>
            <text:p text:style-name="common-al">HZ_WABO-20-07531</text:p>
            <text:p text:style-name="common-al">Toelichting: het vellen en herplanten van drie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7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205.74 454913.78</meta:user-defined>
    <meta:user-defined meta:name="DC.title">Verlenging beslistermijn omgevingsvergunning, het vellen en herplanten van drie bomen, Jenalaan 19 te Utrecht,  HZ_WABO-20-07531</meta:user-defined>
    <meta:user-defined meta:name="OVERHEID.PostcodeHuisnummer/OVERHEIDop.postcodeHuisnummer">3584CK 19</meta:user-defined>
    <meta:user-defined meta:name="OVERHEIDop.straatnaam">Jenalaan</meta:user-defined>
    <meta:user-defined meta:name="OVERHEIDop.woonplaats">Utr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51</meta:user-defined>
    <meta:user-defined meta:name="OVERHEIDop.GmbID/DC.identifier">gmb-2020-129751</meta:user-defined>
    <meta:user-defined meta:name="OVERHEIDop.versieInformatie"/>
  </office:meta>
</office:document-meta>
</file>