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Bennebroekerdijk 39, 2136 LT, wijzigen omgevingsvergunning zaaknummer 3027150 bouwen van een schuur met veranda, verzenddatum 19-05-2020, zaaknummer 3722844, olonummer 51363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5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9.032 481192.267</meta:user-defined>
    <meta:user-defined meta:name="DC.title">Ingetrokken aanvraag omgevingsvergunning, Zwaanshoek, Bennebroekerdijk 39, 2136 LT, wijzigen omgevingsvergunning zaaknummer 3027150 bouwen van een schuur met veranda, verzenddatum 19-05-2020, zaaknummer 3722844, olonummer 5136347.</meta:user-defined>
    <meta:user-defined meta:name="OVERHEID.PostcodeHuisnummer/OVERHEIDop.postcodeHuisnummer">2136LT 39</meta:user-defined>
    <meta:user-defined meta:name="OVERHEIDop.straatnaam">Bennebroekerdijk</meta:user-defined>
    <meta:user-defined meta:name="OVERHEIDop.woonplaats">Zwaansh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50</meta:user-defined>
    <meta:user-defined meta:name="OVERHEIDop.GmbID/DC.identifier">gmb-2020-129750</meta:user-defined>
    <meta:user-defined meta:name="OVERHEIDop.versieInformatie"/>
  </office:meta>
</office:document-meta>
</file>