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Bonkenbroekweg 14: bouwen bedrijfswoning met bijgebouw t.v.v. bestaande boerderij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kamp, Bonkenbroekweg 14 </text:p>
            <text:p text:style-name="common-al">Project?: het bouwen van een bedrijfswoning met bijgebouw ter vervanging van bestaande boerderijwoning</text:p>
            <text:p text:style-name="common-al">Verzonden: 15-0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7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bedrijfswoning met bijgebouw ter vervanging van bestaande boerderijwoning </meta:user-defined>
    <dc:language>nl</dc:language>
    <meta:user-defined meta:name="OVERHEID.EPSG28992/DC.spatial">264532.000219761 491713.000462551</meta:user-defined>
    <meta:user-defined meta:name="DC.title">Gemeente Dinkelland - verleende omgevingsvergunning, Denekamp, Bonkenbroekweg 14: bouwen bedrijfswoning met bijgebouw t.v.v. bestaande boerderijwoning</meta:user-defined>
    <meta:user-defined meta:name="OVERHEID.PostcodeHuisnummer/OVERHEIDop.postcodeHuisnummer">7591PA 14</meta:user-defined>
    <meta:user-defined meta:name="OVERHEIDop.straatnaam">Bonkenbroekweg</meta:user-defined>
    <meta:user-defined meta:name="OVERHEIDop.woonplaats">Denekamp</meta:user-defined>
    <meta:user-defined meta:name="DCTERMS.W3CDTF/DCTERMS.available">2020-01-23</meta:user-defined>
    <meta:user-defined meta:name="DCTERMS.W3CDTF/OVERHEIDop.jaargang">2020</meta:user-defined>
    <meta:user-defined meta:name="OVERHEIDop.publicationIssue">12975</meta:user-defined>
    <meta:user-defined meta:name="OVERHEIDop.GmbID/DC.identifier">gmb-2020-12975</meta:user-defined>
    <meta:user-defined meta:name="OVERHEIDop.versieInformatie"/>
  </office:meta>
</office:document-meta>
</file>