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ulp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ulp 7 in Geldrop</text:p>
            <text:p text:style-name="common-al">Datum ontvangst: 19 mei 2020</text:p>
            <text:p text:style-name="common-al">Omschrijving: het bouwen van een terras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74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83.43 381956.69</meta:user-defined>
    <meta:user-defined meta:name="DC.title">Kennisgeving ontvangst aanvraag omgevingsvergunning Wulp 7 in Geldrop</meta:user-defined>
    <meta:user-defined meta:name="OVERHEID.PostcodeHuisnummer/OVERHEIDop.postcodeHuisnummer">5667PD 7</meta:user-defined>
    <meta:user-defined meta:name="OVERHEIDop.straatnaam">Wulp</meta:user-defined>
    <meta:user-defined meta:name="OVERHEIDop.woonplaats">Geldro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9747</meta:user-defined>
    <meta:user-defined meta:name="OVERHEIDop.GmbID/DC.identifier">gmb-2020-129747</meta:user-defined>
    <meta:user-defined meta:name="OVERHEIDop.versieInformatie"/>
  </office:meta>
</office:document-meta>
</file>