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aanvraag omgevingsvergunning, Biesbosch 36, Drimmelen (W-2020-0362)</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text:p>
            <text:p text:style-name="common-al"> Ingekomen d.d. 11-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74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4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4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033.893 416445.376</meta:user-defined>
    <meta:user-defined meta:name="DC.title">Week 21 - 2020: gemeente Drimmelen, aanvraag omgevingsvergunning, Biesbosch 36, Drimmelen (W-2020-0362)</meta:user-defined>
    <meta:user-defined meta:name="OVERHEID.PostcodeHuisnummer/OVERHEIDop.postcodeHuisnummer">4924AA 36</meta:user-defined>
    <meta:user-defined meta:name="OVERHEIDop.straatnaam">Biesbosch</meta:user-defined>
    <meta:user-defined meta:name="OVERHEIDop.woonplaats">Drimmelen</meta:user-defined>
    <meta:user-defined meta:name="DCTERMS.W3CDTF/DCTERMS.available">2020-05-22</meta:user-defined>
    <meta:user-defined meta:name="DCTERMS.W3CDTF/OVERHEIDop.jaargang">2020</meta:user-defined>
    <meta:user-defined meta:name="OVERHEIDop.publicationIssue">129745</meta:user-defined>
    <meta:user-defined meta:name="OVERHEIDop.GmbID/DC.identifier">gmb-2020-129745</meta:user-defined>
    <meta:user-defined meta:name="OVERHEIDop.versieInformatie"/>
  </office:meta>
</office:document-meta>
</file>