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het kappen van acht bomen vanwege een boomveiligheidscontrole. Het besluit is bij de publicatie als bijlage gevoegd ( datum besluit 14-05-2020, op dezelfde dag verzonden , dossiernummer OMV.20.05.0009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05-22</meta:user-defined>
    <meta:user-defined meta:name="DCTERMS.W3CDTF/OVERHEIDop.jaargang">2020</meta:user-defined>
    <meta:user-defined meta:name="OVERHEIDop.externeBijlage">Groene Kruisweg  36|exb-2020-26324</meta:user-defined>
    <meta:user-defined meta:name="OVERHEIDop.publicationIssue">129744</meta:user-defined>
    <meta:user-defined meta:name="OVERHEIDop.GmbID/DC.identifier">gmb-2020-129744</meta:user-defined>
    <meta:user-defined meta:name="OVERHEIDop.versieInformatie"/>
  </office:meta>
</office:document-meta>
</file>