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rooshoopsweg 3 7627NA Bornerbroek, Z/20/114427, het plaatsen van een inpandige dieseltan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5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74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4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4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inpandige dieseltank Krooshoopsweg 3a</meta:user-defined>
    <dc:language>nl</dc:language>
    <meta:user-defined meta:name="OVERHEID.EPSG28992/DC.spatial">239486.000197659 480361.000456562</meta:user-defined>
    <meta:user-defined meta:name="DC.title">Ingediende aanvraag omgevingsvergunning, Krooshoopsweg 3 7627NA Bornerbroek, Z/20/114427, het plaatsen van een inpandige dieseltank</meta:user-defined>
    <meta:user-defined meta:name="OVERHEID.PostcodeHuisnummer/OVERHEIDop.postcodeHuisnummer">7627NA 3</meta:user-defined>
    <meta:user-defined meta:name="OVERHEIDop.straatnaam">Krooshoopsweg</meta:user-defined>
    <meta:user-defined meta:name="OVERHEIDop.woonplaats">Bornerbro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42</meta:user-defined>
    <meta:user-defined meta:name="OVERHEIDop.GmbID/DC.identifier">gmb-2020-129742</meta:user-defined>
    <meta:user-defined meta:name="OVERHEIDop.versieInformatie"/>
  </office:meta>
</office:document-meta>
</file>