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een dakkapel - Tijberg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Tijberg 19, 2716 LH Zoetermeer, plaatsen van een dakkapel, WB20200234 (verzonden d.d. 11 mei 2020);</text:p>
              </text:list-item>
            </text:list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74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4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4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34 </meta:user-defined>
    <dc:language>nl</dc:language>
    <meta:user-defined meta:name="OVERHEID.EPSG28992/DC.spatial">91473.3 452552</meta:user-defined>
    <meta:user-defined meta:name="DC.title">Gemeente Zoetermeer - verlenging beslistermijn omgevingsvergunning - plaatsen van een dakkapel - Tijberg 19, Zoetermeer</meta:user-defined>
    <meta:user-defined meta:name="OVERHEID.PostcodeHuisnummer/OVERHEIDop.postcodeHuisnummer">2716LH 19</meta:user-defined>
    <meta:user-defined meta:name="OVERHEIDop.straatnaam">Tijberg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40</meta:user-defined>
    <meta:user-defined meta:name="OVERHEIDop.GmbID/DC.identifier">gmb-2020-129740</meta:user-defined>
    <meta:user-defined meta:name="OVERHEIDop.versieInformatie"/>
  </office:meta>
</office:document-meta>
</file>