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wijzigen van de gevel en herindelen van het pand naar zeven bedrijfsruimtes - Radonstraat 1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Radonstraat 10, 2718 TA Zoetermeer, wijzigen van de gevel en herindelen van het pand naar zeven bedrijfsruimtes, WB20200237 (verzonden d.d. 13 mei 2020);</text:p>
              </text:list-item>
            </text:list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73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3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3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37 </meta:user-defined>
    <dc:language>nl</dc:language>
    <meta:user-defined meta:name="OVERHEID.EPSG28992/DC.spatial">94223.35 450001.94</meta:user-defined>
    <meta:user-defined meta:name="DC.title">Gemeente Zoetermeer - verlenging beslistermijn omgevingsvergunning - wijzigen van de gevel en herindelen van het pand naar zeven bedrijfsruimtes - Radonstraat 10, Zoetermeer</meta:user-defined>
    <meta:user-defined meta:name="OVERHEID.PostcodeHuisnummer/OVERHEIDop.postcodeHuisnummer">2718TA 10</meta:user-defined>
    <meta:user-defined meta:name="OVERHEIDop.straatnaam">Radonstraat</meta:user-defined>
    <meta:user-defined meta:name="OVERHEIDop.woonplaats">Zoetermeer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739</meta:user-defined>
    <meta:user-defined meta:name="OVERHEIDop.GmbID/DC.identifier">gmb-2020-129739</meta:user-defined>
    <meta:user-defined meta:name="OVERHEIDop.versieInformatie"/>
  </office:meta>
</office:document-meta>
</file>