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handelen in strijd met regels ruimtelijke ordening voor het vestigen van een klein winkelcentrum met een supermarkt/bakkerij/slagerij - Willem Dreeslaan 3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Willem Dreeslaan 384, 2729 NK Zoetermeer, handelen in strijd met regels ruimtelijke ordening voor het vestigen van een klein winkelcentrum met een supermarkt/bakkerij/slagerij, WB20200260 (verzonden d.d. 15 mei 2020);</text:p>
              </text:list-item>
            </text:list>
            <text:p text:style-name="last-al">Voor het indienen van een bezwaar- of beroepschrift tegen een verleende of een geweigerde omgevingsvergunning, verwijzen wij u naar ‘Bezwaar maken/ 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3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0 </meta:user-defined>
    <dc:language>nl</dc:language>
    <meta:user-defined meta:name="OVERHEID.EPSG28992/DC.spatial">96336.868 453044.651</meta:user-defined>
    <meta:user-defined meta:name="DC.title">Gemeente Zoetermeer - weigering omgevingsvergunning - handelen in strijd met regels ruimtelijke ordening voor het vestigen van een klein winkelcentrum met een supermarkt/bakkerij/slagerij - Willem Dreeslaan 384, Zoetermeer</meta:user-defined>
    <meta:user-defined meta:name="OVERHEID.PostcodeHuisnummer/OVERHEIDop.postcodeHuisnummer">2729NK 384</meta:user-defined>
    <meta:user-defined meta:name="OVERHEIDop.straatnaam">Willem Dreeslaan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38</meta:user-defined>
    <meta:user-defined meta:name="OVERHEIDop.GmbID/DC.identifier">gmb-2020-129738</meta:user-defined>
    <meta:user-defined meta:name="OVERHEIDop.versieInformatie"/>
  </office:meta>
</office:document-meta>
</file>