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nnebroekerweg 657, 2135 AA, aanleggen en/of veranderen van een uitweg, verzenddatum 18-05-2020, zaaknummer 3591960, olonummer 5041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73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3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3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57.07 478334.303</meta:user-defined>
    <meta:user-defined meta:name="DC.title">Verleende omgevingsvergunning, Hoofddorp, Bennebroekerweg 657, 2135 AA, aanleggen en/of veranderen van een uitweg, verzenddatum 18-05-2020, zaaknummer 3591960, olonummer 5041373.</meta:user-defined>
    <meta:user-defined meta:name="OVERHEID.PostcodeHuisnummer/OVERHEIDop.postcodeHuisnummer">2135AA 657</meta:user-defined>
    <meta:user-defined meta:name="OVERHEIDop.straatnaam">Bennebroekerweg</meta:user-defined>
    <meta:user-defined meta:name="OVERHEIDop.woonplaats">Hoofddorp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35</meta:user-defined>
    <meta:user-defined meta:name="OVERHEIDop.GmbID/DC.identifier">gmb-2020-129735</meta:user-defined>
    <meta:user-defined meta:name="OVERHEIDop.versieInformatie"/>
  </office:meta>
</office:document-meta>
</file>