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131 B, 2136 LP, omzetten bedrijfswoning naar reguliere bewoning, 18-05-2020, zaaknummer 3764651, olonummer 5174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972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2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72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49.933 480077.773</meta:user-defined>
    <meta:user-defined meta:name="DC.title">Aangevraagde omgevingsvergunning, Zwaanshoek, Spieringweg 1131 B, 2136 LP, omzetten bedrijfswoning naar reguliere bewoning, 18-05-2020, zaaknummer 3764651, olonummer 5174453.</meta:user-defined>
    <meta:user-defined meta:name="OVERHEID.PostcodeHuisnummer/OVERHEIDop.postcodeHuisnummer">2136LP 1131</meta:user-defined>
    <meta:user-defined meta:name="OVERHEIDop.straatnaam">Spieringweg</meta:user-defined>
    <meta:user-defined meta:name="OVERHEIDop.woonplaats">Zwaanshoek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729</meta:user-defined>
    <meta:user-defined meta:name="OVERHEIDop.GmbID/DC.identifier">gmb-2020-129729</meta:user-defined>
    <meta:user-defined meta:name="OVERHEIDop.versieInformatie"/>
  </office:meta>
</office:document-meta>
</file>