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handelen in strijd met regels ruimtelijke ordening voor het gebruik van een stalhouderij voor dagbesteding - Slootweg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Slootweg 5, 2728 PD Zoetermeer, handelen in strijd met regels ruimtelijke ordening voor het gebruik van een stalhouderij voor dagbesteding, WB20200293 (verzonden d.d. 14 me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72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2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2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93 </meta:user-defined>
    <dc:language>nl</dc:language>
    <meta:user-defined meta:name="OVERHEID.EPSG28992/DC.spatial">95347.5 455580.3</meta:user-defined>
    <meta:user-defined meta:name="DC.title">Gemeente Zoetermeer - verlening omgevingsvergunning - handelen in strijd met regels ruimtelijke ordening voor het gebruik van een stalhouderij voor dagbesteding - Slootweg 5, Zoetermeer</meta:user-defined>
    <meta:user-defined meta:name="OVERHEID.PostcodeHuisnummer/OVERHEIDop.postcodeHuisnummer">2728PD 5</meta:user-defined>
    <meta:user-defined meta:name="OVERHEIDop.straatnaam">Slootweg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27</meta:user-defined>
    <meta:user-defined meta:name="OVERHEIDop.GmbID/DC.identifier">gmb-2020-129727</meta:user-defined>
    <meta:user-defined meta:name="OVERHEIDop.versieInformatie"/>
  </office:meta>
</office:document-meta>
</file>