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Franciscushof 33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mei 2020 is een ontheffing verzonden voor het gebruiken van de weg of een weggedeelte anders dan overeenkomstig de publieke functie daarvan ter hoogte van Franciscushof 33 in Vianen van 4 juni 2020 tot en met 30 juli 2020.</text:p>
            <text:p text:style-name="common-al"/>
            <text:p text:style-name="common-al">De (puin)container wordt geplaatst ten behoeve van het afvoeren van sloopafval.</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972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2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2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26677</meta:user-defined>
    <dc:language>nl</dc:language>
    <meta:user-defined meta:name="OVERHEID.EPSG28992/DC.spatial">134188 443598</meta:user-defined>
    <meta:user-defined meta:name="DC.title">Verleende ontheffing voorwerp op of aan de weg op grond van de Algemeen Plaatselijke Verordening voor Franciscushof 33 in Vianen</meta:user-defined>
    <meta:user-defined meta:name="OVERHEID.PostcodeHuisnummer/OVERHEIDop.postcodeHuisnummer">4133BA 33</meta:user-defined>
    <meta:user-defined meta:name="OVERHEIDop.straatnaam">Franciscushof</meta:user-defined>
    <meta:user-defined meta:name="OVERHEIDop.woonplaats">Vianen</meta:user-defined>
    <meta:user-defined meta:name="DCTERMS.W3CDTF/DCTERMS.available">2020-05-22</meta:user-defined>
    <meta:user-defined meta:name="DCTERMS.W3CDTF/OVERHEIDop.jaargang">2020</meta:user-defined>
    <meta:user-defined meta:name="OVERHEIDop.publicationIssue">129720</meta:user-defined>
    <meta:user-defined meta:name="OVERHEIDop.GmbID/DC.identifier">gmb-2020-129720</meta:user-defined>
    <meta:user-defined meta:name="OVERHEIDop.versieInformatie"/>
  </office:meta>
</office:document-meta>
</file>