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Grondelsloot voor nummer 63/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rondelsloot voor nummer 63/65, 2724 BT Zoetermeer, kappen van een onveilige boom en herplant van een boom, WB20200325 (verzonden d.d. 15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5 </meta:user-defined>
    <dc:language>nl</dc:language>
    <meta:user-defined meta:name="OVERHEID.EPSG28992/DC.spatial">95117.2 453066.4</meta:user-defined>
    <meta:user-defined meta:name="DC.title">Gemeente Zoetermeer - verlening omgevingsvergunning - kappen van een onveilige boom en herplant van een boom - Grondelsloot voor nummer 63/65, Zoetermeer</meta:user-defined>
    <meta:user-defined meta:name="OVERHEID.PostcodeHuisnummer/OVERHEIDop.postcodeHuisnummer">2724BT 65</meta:user-defined>
    <meta:user-defined meta:name="OVERHEIDop.straatnaam">Grondelsloot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18</meta:user-defined>
    <meta:user-defined meta:name="OVERHEIDop.GmbID/DC.identifier">gmb-2020-129718</meta:user-defined>
    <meta:user-defined meta:name="OVERHEIDop.versieInformatie"/>
  </office:meta>
</office:document-meta>
</file>