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Sengelsbroeksestraat 12 in Luyksgestel, slopen van een woning e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28</text:p>
            <text:p text:style-name="common-al">Meldingsdatum: 27 maart 2020</text:p>
            <text:p text:style-name="common-al">Omschrijving: Sengelsbroeksestraat 12 in Luyksgestel, slopen van een woning en 2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971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34 367034</meta:user-defined>
    <meta:user-defined meta:name="DC.title">Ingekomen sloopmelding, Sengelsbroeksestraat 12 in Luyksgestel, slopen van een woning en 2 bijgebouwen</meta:user-defined>
    <meta:user-defined meta:name="OVERHEID.PostcodeHuisnummer/OVERHEIDop.postcodeHuisnummer">5575AN 22</meta:user-defined>
    <meta:user-defined meta:name="OVERHEIDop.straatnaam">Sengelsbroeksestraat</meta:user-defined>
    <meta:user-defined meta:name="OVERHEIDop.woonplaats">Luyksgest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14</meta:user-defined>
    <meta:user-defined meta:name="OVERHEIDop.GmbID/DC.identifier">gmb-2020-129714</meta:user-defined>
    <meta:user-defined meta:name="OVERHEIDop.versieInformatie"/>
  </office:meta>
</office:document-meta>
</file>