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Veulenweide, naast Ruimtebaan 3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eulenweide, naast Ruimtebaan 319, Zoetermeer, kappen van een onveilige boom en herplant van een boom, WB20200365 (ontvangen d.d. 11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9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65 </meta:user-defined>
    <dc:language>nl</dc:language>
    <meta:user-defined meta:name="OVERHEID.EPSG28992/DC.spatial">95497.3 454014.2</meta:user-defined>
    <meta:user-defined meta:name="DC.title">Gemeente Zoetermeer - aanvraag omgevingsvergunning - kappen van een onveilige boom en herplant van een boom - Veulenweide, naast Ruimtebaan 319, Zoetermeer</meta:user-defined>
    <meta:user-defined meta:name="OVERHEID.PostcodeHuisnummer/OVERHEIDop.postcodeHuisnummer">2728MP 319</meta:user-defined>
    <meta:user-defined meta:name="OVERHEIDop.straatnaam">Ruimtebaan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93</meta:user-defined>
    <meta:user-defined meta:name="OVERHEIDop.GmbID/DC.identifier">gmb-2020-129693</meta:user-defined>
    <meta:user-defined meta:name="OVERHEIDop.versieInformatie"/>
  </office:meta>
</office:document-meta>
</file>