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Akerdijk 80, 1175 LJ, realiseren van een nieuwe schuur in de achtertuin, 18-05-2020, zaaknummer 3767177, olonummer 51403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9688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68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68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862.943 484879.906</meta:user-defined>
    <meta:user-defined meta:name="DC.title">Aangevraagde omgevingsvergunning, lijnden, Akerdijk 80, 1175 LJ, realiseren van een nieuwe schuur in de achtertuin, 18-05-2020, zaaknummer 3767177, olonummer 5140389.</meta:user-defined>
    <meta:user-defined meta:name="OVERHEID.PostcodeHuisnummer/OVERHEIDop.postcodeHuisnummer">1175LJ 80</meta:user-defined>
    <meta:user-defined meta:name="OVERHEIDop.straatnaam">Akerdijk</meta:user-defined>
    <meta:user-defined meta:name="OVERHEIDop.woonplaats">Lijnden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688</meta:user-defined>
    <meta:user-defined meta:name="OVERHEIDop.GmbID/DC.identifier">gmb-2020-129688</meta:user-defined>
    <meta:user-defined meta:name="OVERHEIDop.versieInformatie"/>
  </office:meta>
</office:document-meta>
</file>