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eijerweerdsdijk 4 in 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mei 2020 een besluit genomen op de aanvraag Omgevingsvergunning voor het vergroten van de pergola op locatie Leijerweerdsdijk 4 in Enter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 Het besluit is geregistreerd onder nummer HZ_WABO-20200208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20 mei 2020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129682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682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682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5238.09 481414.67</meta:user-defined>
    <meta:user-defined meta:name="DC.title">Kennisgeving besluit op aanvraag Omgevingsvergunning Leijerweerdsdijk 4 in Enter</meta:user-defined>
    <meta:user-defined meta:name="OVERHEID.PostcodeHuisnummer/OVERHEIDop.postcodeHuisnummer">7468PW 4</meta:user-defined>
    <meta:user-defined meta:name="OVERHEIDop.straatnaam">Leijerweerdsdijk</meta:user-defined>
    <meta:user-defined meta:name="OVERHEIDop.woonplaats">Enter</meta:user-defined>
    <meta:user-defined meta:name="DCTERMS.W3CDTF/DCTERMS.available">2020-05-22</meta:user-defined>
    <meta:user-defined meta:name="DCTERMS.W3CDTF/OVERHEIDop.jaargang">2020</meta:user-defined>
    <meta:user-defined meta:name="OVERHEIDop.publicationIssue">129682</meta:user-defined>
    <meta:user-defined meta:name="OVERHEIDop.GmbID/DC.identifier">gmb-2020-129682</meta:user-defined>
    <meta:user-defined meta:name="OVERHEIDop.versieInformatie"/>
  </office:meta>
</office:document-meta>
</file>