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wijnstraat ongenummerd (openbare ruimte nabij huisnummer 2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wijnstraat ongenummerd (openbare ruimte nabij huisnummer 25) in Geldrop</text:p>
            <text:p text:style-name="common-al">Datum ontvangst: 14 mei 2020</text:p>
            <text:p text:style-name="common-al">Omschrijving: het rooien van één el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67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70.2 382658.17</meta:user-defined>
    <meta:user-defined meta:name="DC.title">Kennisgeving ontvangst aanvraag omgevingsvergunning Twijnstraat ongenummerd (openbare ruimte nabij huisnummer 25) in Geldrop</meta:user-defined>
    <meta:user-defined meta:name="OVERHEID.PostcodeHuisnummer/OVERHEIDop.postcodeHuisnummer">5667RD 25</meta:user-defined>
    <meta:user-defined meta:name="OVERHEIDop.straatnaam">Twijnstraat</meta:user-defined>
    <meta:user-defined meta:name="OVERHEIDop.woonplaats">Geldro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9679</meta:user-defined>
    <meta:user-defined meta:name="OVERHEIDop.GmbID/DC.identifier">gmb-2020-129679</meta:user-defined>
    <meta:user-defined meta:name="OVERHEIDop.versieInformatie"/>
  </office:meta>
</office:document-meta>
</file>