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op de garage aan de Rottumeroog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ttumeroog 43 </text:p>
                <text:p text:style-name="al">Zaaknummer : Z/2020/329809 </text:p>
                <text:p text:style-name="al">Omschrijving : uitbreiden van de woning op de garage </text:p>
                <text:p text:style-name="al">Ontvangstdatum: 13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67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809</meta:user-defined>
    <dc:language>nl</dc:language>
    <meta:user-defined meta:name="OVERHEID.EPSG28992/DC.spatial">108132.899 501473.849</meta:user-defined>
    <meta:user-defined meta:name="DC.title">Aanvraag omgevingsvergunning, uitbreiden van de woning op de garage aan de Rottumeroog 43, te Heemskerk.</meta:user-defined>
    <meta:user-defined meta:name="OVERHEID.PostcodeHuisnummer/OVERHEIDop.postcodeHuisnummer">1967GC 43</meta:user-defined>
    <meta:user-defined meta:name="OVERHEIDop.straatnaam">Rottumeroo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77</meta:user-defined>
    <meta:user-defined meta:name="OVERHEIDop.GmbID/DC.identifier">gmb-2020-129677</meta:user-defined>
    <meta:user-defined meta:name="OVERHEIDop.versieInformatie"/>
  </office:meta>
</office:document-meta>
</file>