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onveilige boom en herplant van een boom in de nabijheid - Perengaarde, voor nummer 1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erengaarde, voor nummer 12, k2723 AW Zoetermeer, kappen van een onveilige boom en herplant van een boom in de nabijheid, WB20200366 (ontvangen d.d. 11 me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9674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7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7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366 </meta:user-defined>
    <dc:language>nl</dc:language>
    <meta:user-defined meta:name="OVERHEID.EPSG28992/DC.spatial">95122.1 452647.4</meta:user-defined>
    <meta:user-defined meta:name="DC.title">Gemeente Zoetermeer - aanvraag omgevingsvergunning - kappen van een onveilige boom en herplant van een boom in de nabijheid - Perengaarde, voor nummer 12, Zoetermeer</meta:user-defined>
    <meta:user-defined meta:name="OVERHEID.PostcodeHuisnummer/OVERHEIDop.postcodeHuisnummer">2723AW 12</meta:user-defined>
    <meta:user-defined meta:name="OVERHEIDop.straatnaam">Perengaarde</meta:user-defined>
    <meta:user-defined meta:name="OVERHEIDop.woonplaats">Zoetermeer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674</meta:user-defined>
    <meta:user-defined meta:name="OVERHEIDop.GmbID/DC.identifier">gmb-2020-129674</meta:user-defined>
    <meta:user-defined meta:name="OVERHEIDop.versieInformatie"/>
  </office:meta>
</office:document-meta>
</file>