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Weverwijk 15 in Le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mei 2020 een besluit genomen op de aanvraag met zaaknummer OV-2020-0098 voor een omgevingsvergunning op locatie Weverwijk 15 in Leerbroek. De vergunning is verleend. Het besluit betreft het uitbreiden van 2 bedrijfsgebouwen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29670</text:span><text:line-break/><text:date style:data-style-name="dag" text:fixed="true" text:date-value="2020-05-22"/><text:line-break/><text:date style:data-style-name="jaar" text:fixed="true" text:date-value="2020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670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670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29489.38 435876.68</meta:user-defined>
    <meta:user-defined meta:name="DC.title">Kennisgeving besluit op aanvraag omgevingsvergunning Weverwijk 15 in Leerbroek</meta:user-defined>
    <meta:user-defined meta:name="OVERHEID.PostcodeHuisnummer/OVERHEIDop.postcodeHuisnummer">4245KW 15</meta:user-defined>
    <meta:user-defined meta:name="OVERHEIDop.straatnaam">Weverwijk</meta:user-defined>
    <meta:user-defined meta:name="OVERHEIDop.woonplaats">Leerbroek</meta:user-defined>
    <meta:user-defined meta:name="DCTERMS.W3CDTF/DCTERMS.available">2020-05-22</meta:user-defined>
    <meta:user-defined meta:name="DCTERMS.W3CDTF/OVERHEIDop.jaargang">2020</meta:user-defined>
    <meta:user-defined meta:name="OVERHEIDop.publicationIssue">129670</meta:user-defined>
    <meta:user-defined meta:name="OVERHEIDop.GmbID/DC.identifier">gmb-2020-129670</meta:user-defined>
    <meta:user-defined meta:name="OVERHEIDop.versieInformatie"/>
  </office:meta>
</office:document-meta>
</file>