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garagedeur door kozijnen met glas - Lombok 9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Lombok 94, 2721 JB Zoetermeer, vervangen van de garagedeur door kozijnen met glas, WB20200374 (ontvangen d.d. 12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3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74 </meta:user-defined>
    <dc:language>nl</dc:language>
    <meta:user-defined meta:name="OVERHEID.EPSG28992/DC.spatial">97009.002 451906.408</meta:user-defined>
    <meta:user-defined meta:name="DC.title">Gemeente Zoetermeer - aanvraag omgevingsvergunning - vervangen van de garagedeur door kozijnen met glas - Lombok 94, Zoetermeer</meta:user-defined>
    <meta:user-defined meta:name="OVERHEID.PostcodeHuisnummer/OVERHEIDop.postcodeHuisnummer">2721JB 94</meta:user-defined>
    <meta:user-defined meta:name="OVERHEIDop.straatnaam">Lombok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30</meta:user-defined>
    <meta:user-defined meta:name="OVERHEIDop.GmbID/DC.identifier">gmb-2020-129630</meta:user-defined>
    <meta:user-defined meta:name="OVERHEIDop.versieInformatie"/>
  </office:meta>
</office:document-meta>
</file>