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Ziep 9a te Ottersum: het plaatsen van een woonunit (verzenddatum: 15 januari 2020) 2019-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jan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90.51 411141.28</meta:user-defined>
    <meta:user-defined meta:name="DC.title">Verlenging beslistermijn Omgevingsvergunning De Ziep 9a te Ottersum: het plaatsen van een woonunit (verzenddatum: 15 januari 2020) 2019-1277</meta:user-defined>
    <meta:user-defined meta:name="OVERHEID.PostcodeHuisnummer/OVERHEIDop.postcodeHuisnummer">6595NZ 9a</meta:user-defined>
    <meta:user-defined meta:name="OVERHEIDop.straatnaam">De Ziep</meta:user-defined>
    <meta:user-defined meta:name="OVERHEIDop.woonplaats">Otter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963</meta:user-defined>
    <meta:user-defined meta:name="OVERHEIDop.GmbID/DC.identifier">gmb-2020-12963</meta:user-defined>
    <meta:user-defined meta:name="OVERHEIDop.versieInformatie"/>
  </office:meta>
</office:document-meta>
</file>