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42, Openluchtspektakel 30th Anniversary te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Nabij Weersterweg 33 te Wons voor het evenement Openluchtspektakel 30th Anniversary, op 10, 11 en 12 juni 2021, waarbij aan weerskanten op de Weersterweg een snelheidsbeperking wordt ingesteld (8 me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6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7540.042 564313.776</meta:user-defined>
    <meta:user-defined meta:name="DC.title">Verleende evenementenvergunning EV20190442, Openluchtspektakel 30th Anniversary te Wons</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5-22</meta:user-defined>
    <meta:user-defined meta:name="DCTERMS.W3CDTF/OVERHEIDop.jaargang">2020</meta:user-defined>
    <meta:user-defined meta:name="OVERHEIDop.publicationIssue">129628</meta:user-defined>
    <meta:user-defined meta:name="OVERHEIDop.GmbID/DC.identifier">gmb-2020-129628</meta:user-defined>
    <meta:user-defined meta:name="OVERHEIDop.versieInformatie"/>
  </office:meta>
</office:document-meta>
</file>