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Geelgors 3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119</text:p>
            <text:p text:style-name="common-al">Datum aanvraag: 09 april 2020</text:p>
            <text:p text:style-name="common-al">Toelichting: het realiseren van een dakkapel aan de straatkant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962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2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2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84711/ 1233191</meta:user-defined>
    <meta:user-defined meta:name="DCTERMS.abstract">De Geelgors 36 in Sint-Michielsgestel, het realiseren van een dakkapel aan de straatkant</meta:user-defined>
    <dc:language>nl</dc:language>
    <meta:user-defined meta:name="OVERHEID.EPSG28992/DC.spatial">153186.266 406166.889</meta:user-defined>
    <meta:user-defined meta:name="DC.title">Ingetrokken aanvraag omgevingsvergunning De Geelgors 36 in Sint-Michielsgestel</meta:user-defined>
    <meta:user-defined meta:name="OVERHEID.PostcodeHuisnummer/OVERHEIDop.postcodeHuisnummer">5271LD 36</meta:user-defined>
    <meta:user-defined meta:name="OVERHEIDop.straatnaam">De Geelgors</meta:user-defined>
    <meta:user-defined meta:name="OVERHEIDop.woonplaats">Sint-Michielsgestel</meta:user-defined>
    <meta:user-defined meta:name="DCTERMS.W3CDTF/DCTERMS.available">2020-05-25</meta:user-defined>
    <meta:user-defined meta:name="DCTERMS.W3CDTF/OVERHEIDop.jaargang">2020</meta:user-defined>
    <meta:user-defined meta:name="OVERHEIDop.publicationIssue">129626</meta:user-defined>
    <meta:user-defined meta:name="OVERHEIDop.GmbID/DC.identifier">gmb-2020-129626</meta:user-defined>
    <meta:user-defined meta:name="OVERHEIDop.versieInformatie"/>
  </office:meta>
</office:document-meta>
</file>